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5.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4"/>
    <style:style style:name="P7" style:family="paragraph" style:parent-style-name="List_20_Paragraph" style:list-style-name="WWNum4">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text-position="super 58%" fo:font-size="12pt" style:font-size-asian="12pt" style:font-size-complex="12pt"/>
    </style:style>
    <style:style style:name="T3" style:family="text">
      <style:text-properties fo:font-size="20pt" style:text-underline-style="solid" style:text-underline-width="auto" style:text-underline-color="font-color" fo:font-weight="bold" style:font-size-asian="20pt" style:font-weight-asian="bold" style:font-size-complex="20pt"/>
    </style:style>
    <style:style style:name="T4"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6</text:span><text:span text:style-name="T2">th</text:span><text:span text:style-name="T1"> Grade Communication Arts</text:span></text:p>
      <text:p text:style-name="P1"><text:span text:style-name="T1">Mrs. Becker</text:span></text:p>
      <text:p text:style-name="P1"><text:span text:style-name="T3">Drawing Conclusions </text:span></text:p>
      <text:p text:style-name="P1"><text:span text:style-name="T3"/></text:p>
      <text:p text:style-name="Standard"><text:span text:style-name="T4">Learning Layer</text:span></text:p>
      <text:p text:style-name="Standard"><text:span text:style-name="T1">DC: Complete at least two activities for drawing conclusions.</text:span></text:p>
      <text:p text:style-name="Standard"><text:span text:style-name="T1"/></text:p>
      <text:p text:style-name="Standard"><text:span text:style-name="T1"><text:s text:c="7"/>How do you draw a conclusion? <text:tab/><text:tab/><text:tab/> <text:tab/><text:tab/><text:tab/><text:tab/>Level of Mastery _____/3</text:span></text:p>
      <text:p text:style-name="Standard"><text:span text:style-name="T1"/></text:p>
      <text:p text:style-name="P3"><text:span text:style-name="T1">1. Create a foldable demonstrating 5 different strategies for drawing a conclusion. (10 points)</text:span></text:p>
      <text:p text:style-name="Standard"><text:span text:style-name="T1"><text:tab/>2. Create flash cards for 5 different strategies for drawing a conclusion. (10 points)</text:span></text:p>
      <text:p text:style-name="Standard"><text:span text:style-name="T1"><text:tab/>3. Take notes from drawing conclusions power point at </text:span><text:a xlink:type="simple" xlink:href="http://www.msbecker.weebly.com"><text:span text:style-name="T1">www.msbecker.weebly.com</text:span></text:a><text:span text:style-name="T1">. (10 points)</text:span></text:p>
      <text:p text:style-name="Standard"><text:span text:style-name="T1"><text:tab/>4. Complete the Drawing Conclusions Game online by clicking on the link on the </text:span></text:p>
      <text:p text:style-name="Standard"><text:span text:style-name="T1"><text:tab/> <text:s text:c="4"/>website. Be sure to print your results. (10 points)</text:span></text:p>
      <text:p text:style-name="Standard"><text:span text:style-name="T1"><text:tab/>5. Create a comic strip representing at least 3 strategies you use to draw conclusions. (10 points)</text:span></text:p>
      <text:p text:style-name="Standard"><text:span text:style-name="T1"><text:tab/>6. Watch the Drawing Conclusions Video from the website and create a graphic organizer on the </text:span></text:p>
      <text:p text:style-name="Standard"><text:span text:style-name="T1"><text:s text:c="17"/>strategies used to draw conclusions. You will have to use Mrs. Becker’s computer for this one. See</text:span></text:p>
      <text:p text:style-name="Standard"><text:span text:style-name="T1"><text:s text:c="16"/></text:span><text:bookmark text:name="_GoBack"/><text:span text:style-name="T1"><text:s/>her to set up a time to watch it. (10 points)</text:span></text:p>
      <text:p text:style-name="P2"/>
      <text:p text:style-name="Standard"><text:span text:style-name="T4">Doing Layer</text:span></text:p>
      <text:p text:style-name="Standard"><text:span text:style-name="T1">DC: Complete at least two activities for drawing conclusions.</text:span></text:p>
      <text:p text:style-name="Standard"><text:span text:style-name="T1"/></text:p>
      <text:p text:style-name="Standard"><text:span text:style-name="T1"><text:s text:c="7"/>What conclusion did you draw from the story you read? </text:span></text:p>
      <text:p text:style-name="Standard"><text:span text:style-name="T1"><text:s text:c="7"/>What strategies did you use to draw that conclusion? <text:tab/><text:tab/><text:tab/><text:tab/>Level of Mastery _____/3</text:span></text:p>
      <text:p text:style-name="Standard"><text:span text:style-name="T1"/></text:p>
      <text:list xml:id="list33197975" text:style-name="WWNum4">
        <text:list-item>
          <text:p text:style-name="P6"><text:span text:style-name="T1">Take the online Drawing Conclusions Quiz on the website and print your results. (10 points)</text:span></text:p>
        </text:list-item>
        <text:list-item>
          <text:p text:style-name="P6"><text:span text:style-name="T1">Choose a page from your next science or social studies chapters. Use the process you have learned to draw conclusions about what you have read. Take notes of the conclusions you draw and how you made them. (10 points)</text:span></text:p>
        </text:list-item>
        <text:list-item>
          <text:p text:style-name="P6"><text:span text:style-name="T1">Create a power point with three examples and include the process you go through to draw a conclusion. On the website, use the “Drawing Conclusions Example Power Point” as your guide for what you put on your slides. (10 points)</text:span></text:p>
        </text:list-item>
        <text:list-item>
          <text:p text:style-name="P7">Complete the MAP style test for drawing conclusions. (20 points)</text:p>
        </text:list-item>
        <text:list-item>
          <text:p text:style-name="P7">Read “Sarah Walker” and draw a conclusion for each paragraph. (10 points)</text:p>
        </text:list-item>
        <text:list-item>
          <text:p text:style-name="P7">Read “Independence” and draw a conclusion for each paragraph. (10 points)</text:p>
        </text:list-item>
      </text:list>
      <text:p text:style-name="Standard"><text:span text:style-name="T1"/></text:p>
      <text:p text:style-name="Standard"><text:span text:style-name="T4">Reflecting Layer</text:span></text:p>
      <text:p text:style-name="Standard"><text:span text:style-name="T1">DC: Choose one question to answer using a complete paragraph.</text:span></text:p>
      <text:p text:style-name="Standard"><text:span text:style-name="T1"/></text:p>
      <text:p text:style-name="Standard"><text:span text:style-name="T1"><text:s text:c="6"/>How have you used drawing conclusion strategies in a book that you have read or are reading? (10 points)</text:span></text:p>
      <text:p text:style-name="Standard"><text:span text:style-name="T1"><text:s text:c="6"/>Why do you use strategies to draw conclusions while you read? (10 points)<text:tab/></text:span></text:p>
      <text:p text:style-name="Standard"><text:span text:style-name="T1"><text:s text:c="6"/>Why is drawing a conclusion a useful reading strategy? (10 points)<text:tab/><text:tab/>Level of Mastery _____/3</text:span></text:p>
      <text:p text:style-name="Standard"><text:span text:style-name="T1"/></text:p>
      <text:p text:style-name="Standard"><text:span text:style-name="T1"/></text:p>
      <text:p text:style-name="P2"/>
      <text:p text:style-name="Standard"><text:span text:style-name="T1"><text:tab/><text:tab/><text:tab/><text:tab/><text:tab/><text:tab/><text:tab/><text:tab/><text:tab/></text:span></text:p>
      <text:p text:style-name="Standard"><text:span text:style-name="T1"><text:tab/><text:tab/><text:tab/><text:tab/><text:tab/><text:tab/><text:tab/><text:tab/><text:tab/><text:tab/>Average Level of Mastery _____/3</text:span></text:p>
      <text:p text:style-name="P4"><text:span text:style-name="T1"><text:s text:c="2"/>Total Points _______/100</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meta:editing-cycles>11</meta:editing-cycles>
    <meta:creation-date>2011-09-30T02:38:00</meta:creation-date>
    <dc:date>2011-10-03T15:11:32.45</dc:date>
    <meta:editing-duration>PT2H7M52S</meta:editing-duration>
    <meta:generator>LibreOffice/3.3$Win32 LibreOffice_project/330m19$Build-202</meta:generator>
    <meta:document-statistic meta:table-count="0" meta:image-count="0" meta:object-count="0" meta:page-count="1" meta:paragraph-count="33" meta:word-count="390" meta:character-count="24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