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6</text:span><text:span text:style-name="T3">th</text:span><text:span text:style-name="T1"> Grade Communication Arts</text:span></text:p>
      <text:p text:style-name="P2">Mrs. Becker</text:p>
      <text:p text:style-name="P6">Figurative Language</text:p>
      <text:p text:style-name="P3"/>
      <text:p text:style-name="P5">Learning Layer <text:span text:style-name="T1">(Do #1 and two from #2)</text:span></text:p>
      <text:p text:style-name="P7"/>
      <text:p text:style-name="P1"><text:s text:c="3"/><text:tab/>What is <text:span text:style-name="T4">figurative language/literary techniques?</text:span></text:p>
      <text:p text:style-name="P4"><text:tab/>What are idioms?</text:p>
      <text:p text:style-name="P4"><text:tab/>What is alliteration?</text:p>
      <text:p text:style-name="P1"><text:span text:style-name="T4"><text:tab/>What is onomatopoeia?</text:span><text:tab/><text:tab/><text:tab/><text:tab/><text:tab/><text:tab/><text:tab/><text:tab/>Level of Mastery _____/3</text:p>
      <text:p text:style-name="P1"/>
      <text:list xml:id="list29239671" text:style-name="L1">
        <text:list-item>
          <text:list>
            <text:list-item>
              <text:list>
                <text:list-item>
                  <text:p text:style-name="P9">View the following sites and take notes that will help you create a study device to answer the defense questions.</text:p>
                  <text:p text:style-name="P9">- <text:a xlink:type="simple" xlink:href="http://www.watchknowlearn.org/SearchResults.aspx?SearchText=figurative+language">http://www.watchknowlearn.org/SearchResults.aspx?SearchText=figurative+language</text:a></text:p>
                  <text:p text:style-name="P9">- <text:a xlink:type="simple" xlink:href="http://www.teachertube.com/viewVideo.php?title=Figurative_Language&amp;video_id=103639">http://www.teachertube.com/viewVideo.php?title=Figurative_Language&amp;video_id=103639</text:a></text:p>
                  <text:p text:style-name="P9">- <text:a xlink:type="simple" xlink:href="http://languagearts.mrdonn.org/figurative.html">http://languagearts.mrdonn.org/figurative.html</text:a></text:p>
                  <text:p text:style-name="P9">- <text:a xlink:type="simple" xlink:href="http://www.sturgeon.k12.mo.us/elementary/numphrey/subjectpages/languagearts/figuresofspeech.html">http://www.sturgeon.k12.mo.us/elementary/numphrey/subjectpages/languagearts/figuresofspeech.html</text:a></text:p>
                </text:list-item>
                <text:list-item>
                  <text:p text:style-name="P9"><text:s/>Create a study device that includes the definition and an example of each type of figurative language.(<text:span text:style-name="T5">CREATE TWO</text:span>)</text:p>
                  <text:p text:style-name="P9">- flash cards</text:p>
                  <text:p text:style-name="P9">- board game</text:p>
                  <text:p text:style-name="P9">- foldable</text:p>
                  <text:p text:style-name="P9">- mobile</text:p>
                  <text:p text:style-name="P9">- brochure</text:p>
                  <text:p text:style-name="P9">- worksheets/study guides</text:p>
                  <text:p text:style-name="P9">- story book</text:p>
                  <text:p text:style-name="P9">- powerpoint</text:p>
                  <text:p text:style-name="P9">- any other study tool you would use to remember/answer the defense questions</text:p>
                </text:list-item>
              </text:list>
            </text:list-item>
          </text:list>
        </text:list-item>
      </text:list>
      <text:p text:style-name="P7"/>
      <text:p text:style-name="P5">Doing Layer <text:span text:style-name="T1">(Do #1,#2,#3 and #4 – choosing to write a piece or create a video)</text:span></text:p>
      <text:p text:style-name="P7"/>
      <text:p text:style-name="P1"><text:s text:c="4"/>How was figurative language used?<text:tab/><text:tab/><text:tab/><text:tab/><text:tab/><text:tab/><text:tab/>Level of Mastery _____/3</text:p>
      <text:p text:style-name="P1"><text:tab/><text:tab/><text:tab/><text:tab/><text:tab/><text:tab/><text:tab/><text:tab/><text:tab/><text:tab/></text:p>
      <text:list xml:id="list29233828" text:style-name="L2">
        <text:list-item>
          <text:list>
            <text:list-item>
              <text:list>
                <text:list-item>
                  <text:p text:style-name="P11">Use the green literature book to identify the different types of figurative language. (pg. 111, 114, 342)</text:p>
                </text:list-item>
                <text:list-item>
                  <text:p text:style-name="P11">Use the worksheet packet to practice using and identifying figurative language. </text:p>
                </text:list-item>
                <text:list-item>
                  <text:p text:style-name="P11">Use a piece of non-fiction to identify the different types of figurative language. (science or social studies books, newspapers, magazines)</text:p>
                </text:list-item>
                <text:list-item>
                  <text:p text:style-name="P11">Create and publish a piece that demonstrates how you use figurative language:</text:p>
                  <text:p text:style-name="P10"><text:span text:style-name="T1">Write a piece <text:tab/><text:tab/></text:span><text:span text:style-name="T2">OR</text:span><text:span text:style-name="T1"><text:tab/><text:tab/>Create a video </text:span></text:p>
                  <text:p text:style-name="P11">- poem<text:tab/><text:tab/> <text:s text:c="3"/><text:tab/><text:tab/><text:tab/>- puppet show</text:p>
                  <text:p text:style-name="P11">- song<text:tab/><text:tab/><text:tab/><text:tab/><text:tab/>- music video</text:p>
                  <text:p text:style-name="P11">- story <text:tab/><text:tab/><text:tab/><text:tab/><text:tab/>- skit</text:p>
                  <text:p text:style-name="P11">- <text:s/>comic strip</text:p>
                  <text:p text:style-name="P11"/>
                </text:list-item>
              </text:list>
            </text:list-item>
          </text:list>
        </text:list-item>
      </text:list>
      <text:p text:style-name="P5">Reflecting Layer</text:p>
      <text:p text:style-name="P7"/>
      <text:p text:style-name="P1">Choose <text:span text:style-name="T5">ONE</text:span> question to answer using a complete paragraph.</text:p>
      <text:p text:style-name="P7"/>
      <text:p text:style-name="P1"><text:s text:c="2"/><text:tab/>Why is it important to<text:span text:style-name="T4"> use literary techniques? </text:span></text:p>
      <text:p text:style-name="P4"><text:tab/>How do literary techniques enhance reading? </text:p>
      <text:p text:style-name="P1"><text:span text:style-name="T4"><text:tab/>Do you use literary techniques in your writing? Why or why not? <text:s text:c="2"/></text:span><text:tab/></text:p>
      <text:p text:style-name="P1"><text:tab/><text:tab/><text:tab/><text:tab/><text:tab/><text:tab/><text:tab/><text:tab/><text:tab/><text:tab/><text:tab/><text:tab/>Level of Mastery _____/3</text:p>
      <text:p text:style-name="P1"/>
      <text:p text:style-name="P1"><text:tab/><text:tab/><text:tab/><text:tab/><text:tab/><text:tab/><text:tab/><text:tab/><text:tab/><text:tab/> <text:s text:c="8"/>Average Level of Mastery _____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09in" fo:margin-bottom="0.3126in" fo:margin-left="0.2917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3:16:57.50</meta:creation-date>
    <dc:date>2011-11-17T10:13:40.59</dc:date>
    <meta:editing-duration>PT14H20M23S</meta:editing-duration>
    <meta:editing-cycles>26</meta:editing-cycles>
    <meta:generator>LibreOffice/3.3$Win32 LibreOffice_project/330m19$Build-202</meta:generator>
    <meta:print-date>2011-11-17T10:13:25.18</meta:print-date>
    <meta:document-statistic meta:table-count="0" meta:image-count="0" meta:object-count="0" meta:page-count="1" meta:paragraph-count="42" meta:word-count="274" meta:character-count="1972"/>
  </office:meta>
</office:document-meta>
</file>