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4">
      <style:text-properties fo:font-size="12pt" style:font-size-asian="12pt" style:font-size-complex="12pt"/>
    </style:style>
    <style:style style:name="P10" style:family="paragraph" style:parent-style-name="List_20_Paragraph" style:list-style-name="WWNum4">
      <style:text-properties fo:font-size="10pt" style:font-size-asian="8.75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transparent" style:font-size-asian="12pt" style:font-size-complex="12pt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fo:background-color="#ffff00"/>
    </style:style>
    <style:style style:name="T5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6</text:span><text:span text:style-name="T3">th</text:span><text:span text:style-name="T1"> Grade Communication Arts</text:span></text:p>
      <text:p text:style-name="P2">Mrs. Becker</text:p>
      <text:p text:style-name="P5">Making Predictions</text:p>
      <text:p text:style-name="P3"/>
      <text:p text:style-name="P4">Learning Layer</text:p>
      <text:p text:style-name="P6"/>
      <text:p text:style-name="P1">P: Complete at least two activities for making predictions.</text:p>
      <text:p text:style-name="P6"/>
      <text:p text:style-name="P1"><text:s text:c="5"/>How do you make a prediction? <text:tab/><text:tab/><text:tab/><text:tab/><text:tab/><text:tab/><text:tab/>Level of Mastery _____/3</text:p>
      <text:p text:style-name="P1"/>
      <text:p text:style-name="Standard"><text:span text:style-name="T1"><text:tab/>1. </text:span><text:span text:style-name="T2">Take notes from the Prediction Power Point at </text:span><text:a xlink:type="simple" xlink:href="http://www.msbecker.weebly.com/"><text:span text:style-name="T2">www.msbecker.weebly.com</text:span></text:a><text:span text:style-name="T2">. Once you click <text:tab/> <text:tab/> <text:tab/> <text:s text:c="3"/>“Prediction Power Point” you will then click the “Predict and Prove Powerpoint” link on the website.</text:span><text:span text:style-name="T1"> <text:s text:c="2"/><text:tab/> <text:s text:c="3"/>(10 points)</text:span></text:p>
      <text:p text:style-name="Standard"><text:tab/>2. Take notes on a lecture given by Mrs. Chase (Ms. Edwards or Mrs. Becker) on “How to Make <text:tab/> <text:s text:c="2"/><text:tab/> <text:s text:c="3"/>Predictions.” (10 points)</text:p>
      <text:p text:style-name="P1"><text:tab/>3. Review making predictions by reading the link from the website titled “Prediction Review” and take <text:tab/> <text:s text:c="3"/>notes. (10 points)</text:p>
      <text:p text:style-name="P1"><text:tab/>4. Practice making predictions by clicking on the flower on the link “Prediction Review.” Be sure to let <text:tab/> <text:s text:c="3"/>me know how you did. (5 points)</text:p>
      <text:p text:style-name="P1"><text:tab/>5. Practice using pictures to make predictions using the link on the website titled “Picture Predictions.” </text:p>
      <text:p text:style-name="P1"><text:tab/> <text:s text:c="4"/>Be sure to let me know how many squares it takes before each guess. (5 points)</text:p>
      <text:p text:style-name="P6"/>
      <text:p text:style-name="P4">Doing Layer</text:p>
      <text:p text:style-name="P6"/>
      <text:p text:style-name="P1">P: Complete at least two activities for making predictions.</text:p>
      <text:p text:style-name="P6"/>
      <text:p text:style-name="P1"><text:s text:c="4"/>What prediction did you make in the story you read?</text:p>
      <text:p text:style-name="P1"><text:s text:c="4"/>What strategies did you use to make that prediction?<text:tab/><text:tab/><text:tab/><text:tab/>Level of Mastery _____/3</text:p>
      <text:p text:style-name="P1"><text:tab/><text:tab/><text:tab/><text:tab/><text:tab/><text:tab/><text:tab/><text:tab/><text:tab/><text:tab/></text:p>
      <text:list xml:id="list33508554" text:style-name="WWNum4">
        <text:list-item>
          <text:p text:style-name="P9">Using the Prediction Power Point from the Learning Layer, create a “Cloze Technique” paragraph for a neighbor to practice with. (10 points)</text:p>
        </text:list-item>
        <text:list-item>
          <text:p text:style-name="P9">Using the Prediction Power Point from the Learning Layer, create an “Anticipation Guide” for a neighbor to practice with. (10 points)</text:p>
        </text:list-item>
        <text:list-item>
          <text:p text:style-name="P9">Create a power point showing how to make predictions using a Children's book from the back of the room. Be sure to include slides that show the prediction and how you came to that conclusion. (10 points)</text:p>
        </text:list-item>
        <text:list-item>
          <text:p text:style-name="P9">Using the green literature book, look at the picture on page 317 and complete all of the activities on the page. (20 points)</text:p>
        </text:list-item>
        <text:list-item>
          <text:p text:style-name="P9">Read “Aaron's Gift” on page 185 in the green literature book and make a prediction for each page. Make sure you make a prediction before you start reading. Go back after you are done and see if you were correct. (25 points)</text:p>
        </text:list-item>
        <text:list-item>
          <text:p text:style-name="P9">Read an article from the newspaper and make a prediction for each paragraph. Go back after you are done and see if you were correct. (15 points)</text:p>
        </text:list-item>
        <text:list-item>
          <text:p text:style-name="P9"><text:span text:style-name="T5">Complete the MAP style test for making predictions.</text:span> (20 points)</text:p>
          <text:p text:style-name="P10"/>
        </text:list-item>
      </text:list>
      <text:p text:style-name="P4">Reflecting Layer</text:p>
      <text:p text:style-name="P6"/>
      <text:p text:style-name="P1">P: Choose on question to answer using a complete paragraph.</text:p>
      <text:p text:style-name="P6"/>
      <text:p text:style-name="P1"><text:s text:c="4"/>What predictions have you made in the books you have read in the past? How did it help you? (10 points)</text:p>
      <text:p text:style-name="P1"><text:s text:c="4"/>Why do you use strategies to make predictions while you read? (10 points)</text:p>
      <text:p text:style-name="P1"><text:s text:c="4"/>Why is making predictions a useful reading strategy? (10 points)<text:tab/><text:tab/>Level of Mastery _____/3</text:p>
      <text:p text:style-name="P1"><text:tab/><text:tab/><text:tab/><text:tab/><text:tab/><text:tab/><text:tab/><text:tab/><text:tab/></text:p>
      <text:p text:style-name="P1"><text:tab/><text:tab/><text:tab/><text:tab/><text:tab/><text:tab/><text:tab/><text:tab/><text:tab/><text:tab/>Average Level of Mastery _____/3</text:p>
      <text:p text:style-name="P7"><text:tab/><text:tab/><text:tab/><text:tab/><text:tab/><text:tab/><text:tab/><text:tab/><text:tab/><text:tab/><text:tab/> <text:s text:c="2"/>Total Points _______/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874in" fo:margin-bottom="0.2811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3T13:16:57.50</meta:creation-date>
    <dc:date>2011-10-17T13:37:45.57</dc:date>
    <meta:editing-duration>PT4H54M29S</meta:editing-duration>
    <meta:editing-cycles>10</meta:editing-cycles>
    <meta:generator>LibreOffice/3.3$Win32 LibreOffice_project/330m19$Build-202</meta:generator>
    <meta:document-statistic meta:table-count="0" meta:image-count="0" meta:object-count="0" meta:page-count="1" meta:paragraph-count="32" meta:word-count="458" meta:character-count="2705"/>
  </office:meta>
</office:document-meta>
</file>