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D0000FE250000ED9C355CFBFA.wmf"/>
  <manifest:file-entry manifest:media-type="" manifest:full-path="Pictures/200000590000E19F0000EB56A1927EEC.wmf"/>
  <manifest:file-entry manifest:media-type="" manifest:full-path="Pictures/20000047000079DA00006A8F36756213.wmf"/>
  <manifest:file-entry manifest:media-type="" manifest:full-path="Pictures/2000004A0001103B0000ED9C449CCEBE.wmf"/>
  <manifest:file-entry manifest:media-type="" manifest:full-path="Pictures/200000290000A7050000ED9C1265211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eaeaea" draw:stroke-linejoin="miter" draw:fill="gradient" draw:fill-color="#a603ab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3333cc" draw:stroke-linejoin="miter" draw:fill="solid" draw:fill-color="#0000ff" draw:opacity="50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ffffcc" draw:secondary-fill-color="#0066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cbcbcb" draw:secondary-fill-color="#ffffff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cc99ff" draw:stroke-linejoin="miter" draw:fill="gradient" draw:fill-color="#6600cc" draw:fill-gradient-name="Gradient_20_11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 style:font-independent-line-spacing="true"/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font-size="4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style:writing-mode="lr-tb" style:font-independent-line-spacing="true"/>
      <style:text-properties fo:font-family="'Times New Roman'" style:font-family-generic="roman" fo:font-size="96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style:writing-mode="lr-tb" style:font-independent-line-spacing="true"/>
      <style:text-properties fo:font-family="'Times New Roman'" style:font-family-generic="roman" fo:font-size="60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style:writing-mode="lr-tb" style:font-independent-line-spacing="true"/>
      <style:text-properties fo:font-family="Impact" style:font-family-generic="roman" fo:font-size="8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6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font-family="'Arial Black'" style:font-family-generic="roman" fo:font-size="2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family="'Arial Black'" style:font-family-generic="roman" fo:font-size="4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'Times New Roman'" style:font-family-generic="roman" fo:font-size="96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family="'Times New Roman'" style:font-family-generic="roman" fo:font-size="60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9" style:family="text">
      <style:text-properties fo:font-family="Impact" style:font-family-generic="roman" fo:font-size="80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10" style:family="text">
      <style:text-properties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presentation:style-name="pr1" draw:text-style-name="P2" draw:layer="layout" svg:width="17.78cm" svg:height="4.869cm" svg:x="3.81cm" svg:y="10.795cm">
          <draw:text-box>
            <text:list text:style-name="L1">
              <text:list-header>
                <text:p xml:id="id2" text:id="id2" text:style-name="P1"><text:span text:style-name="T1">Learn how to use prefixes, suffixes, and base words to find the meanings of words.</text:span></text:p>
              </text:list-header>
            </text:list>
          </draw:text-box>
        </draw:frame>
        <draw:frame draw:name="Picture 4" draw:style-name="gr1" draw:text-style-name="P3" xml:id="id1" draw:id="id1" draw:layer="layout" svg:width="6.35cm" svg:height="5.503cm" svg:x="8.467cm" svg:y="1.27cm">
          <draw:image xlink:href="Pictures/200000590000E19F0000EB56A1927EEC.wmf" xlink:type="simple" xlink:show="embed" xlink:actuate="onLoad">
            <text:p/>
          </draw:image>
        </draw:frame>
        <draw:custom-shape draw:name="WordArt 5" draw:style-name="gr2" draw:text-style-name="P5" draw:layer="layout" svg:width="18.706cm" svg:height="1.376cm" svg:x="4.022cm" svg:y="8.043cm">
          <text:list text:style-name="L2">
            <text:list-header>
              <text:p text:style-name="P4"><text:span text:style-name="T2">Prefixes, Suffixes, and Base Word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audio xlink:href="file:///C:/Documents%20and%20Settings/mbecker/Application%20Data/LibreOffice/3/user/gallery/whoosh.wav"/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Documents%20and%20Settings/mbecker/Application%20Data/LibreOffice/3/user/gallery/whoosh.wav"/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custom-shape draw:name="Text Box 3" draw:style-name="gr5" draw:text-style-name="P2" xml:id="id3" draw:id="id3" draw:layer="layout" svg:width="16.33cm" svg:height="9.405cm" svg:x="6.731cm" svg:y="5.618cm">
          <text:list text:style-name="L3">
            <text:list-header>
              <text:p text:style-name="P7"><text:span text:style-name="T1">A base word is a word in its simplest form. <text:s/>A </text:span></text:p>
              <text:p text:style-name="P7"><text:span text:style-name="T1">base word has nothing added to it.</text:span></text:p>
              <text:p text:style-name="P7"><text:span text:style-name="T1">Examples:</text:span></text:p>
              <text:p text:style-name="P7"><text:span text:style-name="T1">Do</text:span></text:p>
              <text:p text:style-name="P7"><text:span text:style-name="T1">Heat </text:span></text:p>
              <text:p text:style-name="P7"><text:span text:style-name="T1">Write</text:span></text:p>
              <text:p text:style-name="P7"><text:span text:style-name="T1">Read</text:span></text:p>
              <text:p text:style-name="P7"><text:span text:style-name="T1">Pack</text:span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xml:id="id4" draw:id="id4" draw:layer="layout" svg:width="4.944cm" svg:height="4.322cm" svg:x="15.663cm" svg:y="9.948cm">
          <draw:image xlink:href="Pictures/20000047000079DA00006A8F36756213.wmf" xlink:type="simple" xlink:show="embed" xlink:actuate="onLoad">
            <text:p/>
          </draw:image>
        </draw:frame>
        <draw:custom-shape draw:name="WordArt 5" draw:style-name="gr6" draw:text-style-name="P8" draw:layer="layout" svg:width="10.028cm" svg:height="2.196cm" svg:x="8.678cm" svg:y="2.752cm">
          <text:list text:style-name="L2">
            <text:list-header>
              <text:p text:style-name="P4"><text:span text:style-name="T4">Base Word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se Words" draw:style-name="dp1" draw:master-page-name="Default" presentation:use-date-time-name="dtd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7"><text:span text:style-name="T1">Base Words</text:span></text:p>
              </text:list-header>
            </text:list>
          </draw:text-box>
        </draw:frame>
        <draw:custom-shape draw:name="Text Box 3" draw:style-name="gr7" draw:text-style-name="P2" draw:layer="layout" svg:width="19.897cm" svg:height="10.547cm" svg:x="3.175cm" svg:y="5.503cm">
          <text:list text:style-name="L3">
            <text:list-header>
              <text:p text:style-name="P9"><text:span text:style-name="T1">Write the base words.</text:span></text:p>
              <text:p text:style-name="P9"><text:span text:style-name="T1">Played</text:span></text:p>
              <text:p text:style-name="P9"><text:span text:style-name="T1">Running </text:span></text:p>
              <text:p text:style-name="P9"><text:span text:style-name="T1">Reheat</text:span></text:p>
              <text:p text:style-name="P9"><text:span text:style-name="T1">Quickly</text:span></text:p>
              <text:p text:style-name="P9"><text:span text:style-name="T1">Unhappy</text:span></text:p>
              <text:p text:style-name="P9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59cm" svg:height="11.43cm" svg:x="2.117cm" svg:y="6.985cm" presentation:class="outline" presentation:user-transformed="true">
          <draw:text-box>
            <text:list text:style-name="L4">
              <text:list-header>
                <text:p xml:id="id5" text:id="id5" text:style-name="P10"><text:span text:style-name="T1"><text:tab/></text:span><text:span text:style-name="T1">Prefixes are added to the beginning of a base word. <text:s/>They change the meaning of the base word.</text:span></text:p>
                <text:p xml:id="id6" text:id="id6" text:style-name="P10"><text:span text:style-name="T1"><text:tab/></text:span><text:span text:style-name="T1">Un + happy = unhappy</text:span></text:p>
                <text:p xml:id="id7" text:id="id7" text:style-name="P10"><text:span text:style-name="T1"><text:tab/></text:span><text:span text:style-name="T1">Re + do = redo</text:span></text:p>
              </text:list-header>
            </text:list>
          </draw:text-box>
        </draw:frame>
        <draw:frame draw:name="Picture 4" draw:style-name="gr1" draw:text-style-name="P3" xml:id="id8" draw:id="id8" draw:layer="layout" svg:width="9.525cm" svg:height="6.831cm" svg:x="14.605cm" svg:y="11.43cm">
          <draw:image xlink:href="Pictures/2000004A0001103B0000ED9C449CCEBE.wmf" xlink:type="simple" xlink:show="embed" xlink:actuate="onLoad">
            <text:p/>
          </draw:image>
        </draw:frame>
        <draw:custom-shape draw:name="WordArt 6" draw:style-name="gr8" draw:text-style-name="P11" draw:layer="layout" svg:width="11.113cm" svg:height="5.115cm" svg:x="7.62cm" svg:y="1.27cm">
          <text:list text:style-name="L2">
            <text:list-header>
              <text:p text:style-name="P4"><text:span text:style-name="T5">Prefixes</text:span></text:p>
            </text:list-header>
          </text:list>
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Documents%20and%20Settings/mbecker/Application%20Data/LibreOffice/3/user/gallery/whoosh.wav"/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Documents%20and%20Settings/mbecker/Application%20Data/LibreOffice/3/user/gallery/whoosh.wav"/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C:/Documents%20and%20Settings/mbecker/Application%20Data/LibreOffice/3/user/gallery/whoosh.wav"/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audio xlink:href="file:///C:/Documents%20and%20Settings/mbecker/Application%20Data/LibreOffice/3/user/gallery/projctor.wav"/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fixes" draw:style-name="dp1" draw:master-page-name="Default" presentation:use-date-time-name="dtd1">
        <draw:frame presentation:style-name="pr3" draw:text-style-name="P2" xml:id="id9" draw:id="id9" draw:layer="layout" svg:width="21.59cm" svg:height="3.176cm" svg:x="1.905cm" svg:y="1.692cm" presentation:class="title" presentation:user-transformed="true">
          <draw:text-box>
            <text:list text:style-name="L3">
              <text:list-header>
                <text:p text:style-name="P7"><text:span text:style-name="T1">Prefixes</text:span></text:p>
              </text:list-header>
            </text:list>
          </draw:text-box>
        </draw:frame>
        <draw:frame presentation:style-name="pr4" draw:text-style-name="P2" draw:layer="layout" svg:width="10.583cm" svg:height="11.43cm" svg:x="1.904cm" svg:y="5.503cm" presentation:class="outline" presentation:user-transformed="true">
          <draw:text-box>
            <text:list text:style-name="L5">
              <text:list-item>
                <text:p xml:id="id10" text:id="id10" text:style-name="P12"><text:span text:style-name="T6">The prefix re means again.</text:span></text:p>
              </text:list-item>
              <text:list-item>
                <text:p xml:id="id11" text:id="id11" text:style-name="P12"><text:span text:style-name="T6">Reread means to read again.</text:span></text:p>
              </text:list-item>
              <text:list-item>
                <text:p xml:id="id12" text:id="id12" text:style-name="P12"><text:span text:style-name="T6">Rewrite means to write again.</text:span></text:p>
              </text:list-item>
              <text:list-item>
                <text:p xml:id="id13" text:id="id13" text:style-name="P12"><text:span text:style-name="T6">What does reheat mean?</text:span></text:p>
              </text:list-item>
            </text:list>
          </draw:text-box>
        </draw:frame>
        <draw:frame presentation:style-name="pr4" draw:text-style-name="P2" draw:layer="layout" svg:width="10.583cm" svg:height="11.43cm" svg:x="12.911cm" svg:y="5.503cm" presentation:class="outline" presentation:user-transformed="true">
          <draw:text-box>
            <text:list text:style-name="L5">
              <text:list-item>
                <text:p xml:id="id14" text:id="id14" text:style-name="P12"><text:span text:style-name="T6">The prefix un means not or the opposite of.</text:span></text:p>
              </text:list-item>
              <text:list-item>
                <text:p xml:id="id15" text:id="id15" text:style-name="P12"><text:span text:style-name="T6">Uncomfortable means not comfortable.</text:span></text:p>
              </text:list-item>
              <text:list-item>
                <text:p xml:id="id16" text:id="id16" text:style-name="P12"><text:span text:style-name="T6">Unpack means the opposite of pack.</text:span></text:p>
              </text:list-item>
              <text:list-item>
                <text:p xml:id="id17" text:id="id17" text:style-name="P12"><text:span text:style-name="T6">What does unclear mean?</text:span></text:p>
                <text:p text:style-name="P12"><text:span text:style-name="T6"/></text:p>
              </text:list-item>
            </text:list>
          </draw:text-box>
        </draw:frame>
        <draw:frame draw:name="Picture 5" draw:style-name="gr1" draw:text-style-name="P3" xml:id="id18" draw:id="id18" draw:layer="layout" svg:width="7.831cm" svg:height="4.869cm" svg:x="0.847cm" svg:y="0.423cm">
          <draw:image xlink:href="Pictures/2000003D0000FE250000ED9C355CFBFA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 anim:formula="x+(cos(-2*pi*(1-$))*-x-sin(-2*pi*(1-$))*(1-y))*(1-$)"/>
                  <anim:animate smil:dur="1s" smil:fill="hold" smil:targetElement="id12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 anim:formula="x+(cos(-2*pi*(1-$))*-x-sin(-2*pi*(1-$))*(1-y))*(1-$)"/>
                  <anim:animate smil:dur="1s" smil:fill="hold" smil:targetElement="id1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 anim:formula="x+(cos(-2*pi*(1-$))*-x-sin(-2*pi*(1-$))*(1-y))*(1-$)"/>
                  <anim:animate smil:dur="1s" smil:fill="hold" smil:targetElement="id1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fixes Add a prefix to the beginning of each word to make a new word.  Draw a line form the word to its meaning." draw:style-name="dp1" draw:master-page-name="Default" presentation:use-date-time-name="dtd1">
        <draw:frame presentation:style-name="pr3" draw:text-style-name="P2" draw:layer="layout" svg:width="21.59cm" svg:height="3.303cm" svg:x="1.905cm" svg:y="1.629cm" presentation:class="title" presentation:user-transformed="true">
          <draw:text-box>
            <text:list text:style-name="L3">
              <text:list-header>
                <text:p text:style-name="P7"><text:span text:style-name="T7">Prefixes</text:span><text:span text:style-name="T7"><text:line-break/></text:span><text:span text:style-name="T7">Add a prefix to the beginning of each word to make a new word. <text:s/>Draw a line form the word to its meaning.</text:span></text:p>
              </text:list-header>
            </text:list>
          </draw:text-box>
        </draw:frame>
        <draw:frame presentation:style-name="pr4" draw:text-style-name="P2" draw:layer="layout" svg:width="10.583cm" svg:height="11.43cm" svg:x="1.904cm" svg:y="5.503cm" presentation:class="outline" presentation:user-transformed="true">
          <draw:text-box>
            <text:list text:style-name="L5">
              <text:list-item>
                <text:p text:style-name="P12"><text:span text:style-name="T6">____do</text:span></text:p>
              </text:list-item>
              <text:list-item>
                <text:p text:style-name="P12"><text:span text:style-name="T6">____happy</text:span></text:p>
              </text:list-item>
              <text:list-item>
                <text:p text:style-name="P12"><text:span text:style-name="T6">____clear</text:span></text:p>
              </text:list-item>
              <text:list-item>
                <text:p text:style-name="P12"><text:span text:style-name="T6">____read</text:span></text:p>
              </text:list-item>
              <text:list-item>
                <text:p text:style-name="P12"><text:span text:style-name="T6">____pack</text:span></text:p>
              </text:list-item>
            </text:list>
          </draw:text-box>
        </draw:frame>
        <draw:frame presentation:style-name="pr4" draw:text-style-name="P2" draw:layer="layout" svg:width="10.583cm" svg:height="11.43cm" svg:x="12.911cm" svg:y="5.503cm" presentation:class="outline" presentation:user-transformed="true">
          <draw:text-box>
            <text:list text:style-name="L5">
              <text:list-item>
                <text:p text:style-name="P12"><text:span text:style-name="T6">The opposite of pack</text:span></text:p>
              </text:list-item>
              <text:list-item>
                <text:p text:style-name="P12"><text:span text:style-name="T6">Do again</text:span></text:p>
              </text:list-item>
              <text:list-item>
                <text:p text:style-name="P12"><text:span text:style-name="T6">Opposite of clear</text:span></text:p>
              </text:list-item>
              <text:list-item>
                <text:p text:style-name="P12"><text:span text:style-name="T6">Read again</text:span></text:p>
              </text:list-item>
              <text:list-item>
                <text:p text:style-name="P12"><text:span text:style-name="T6">Not happy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6" draw:text-style-name="P2" draw:layer="layout" svg:width="17.78cm" svg:height="10.161cm" svg:x="3.81cm" svg:y="5.503cm">
          <draw:text-box>
            <text:list text:style-name="L1">
              <text:list-header>
                <text:p xml:id="id19" text:id="id19" text:style-name="P13"><text:span text:style-name="T1"><text:tab/></text:span><text:span text:style-name="T1">Suffixes are added to the end of <text:s text:c="4"/></text:span><text:span text:style-name="T1"><text:tab/></text:span><text:span text:style-name="T1">a base word. <text:s/>They change the meaning of the base word.</text:span></text:p>
                <text:p xml:id="id20" text:id="id20" text:style-name="P1"><text:span text:style-name="T1">wonder + ful = wonderful</text:span></text:p>
                <text:p xml:id="id21" text:id="id21" text:style-name="P1"><text:span text:style-name="T1">rest + <text:s/>ful = restful</text:span></text:p>
              </text:list-header>
            </text:list>
          </draw:text-box>
        </draw:frame>
        <draw:frame draw:name="Picture 4" draw:style-name="gr1" draw:text-style-name="P3" xml:id="id22" draw:id="id22" draw:layer="layout" svg:width="6.773cm" svg:height="9.635cm" svg:x="1.905cm" svg:y="0.635cm">
          <draw:image xlink:href="Pictures/200000290000A7050000ED9C12652113.wmf" xlink:type="simple" xlink:show="embed" xlink:actuate="onLoad">
            <text:p/>
          </draw:image>
        </draw:frame>
        <draw:custom-shape draw:name="WordArt 6" draw:style-name="gr9" draw:text-style-name="P14" draw:layer="layout" svg:width="7.064cm" svg:height="2.381cm" svg:x="9.525cm" svg:y="1.905cm">
          <text:list text:style-name="L2">
            <text:list-header>
              <text:p text:style-name="P4"><text:span text:style-name="T8">Suffixes</text:span></text:p>
            </text:list-header>
          </text:list>
          <draw:enhanced-geometry svg:viewBox="0 0 21600 21600" draw:extrusion="true" draw:extrusion-brightness="15.2587890625%" draw:extrusion-depth="0.635cm 0" draw:extrusion-diffusion="66.69921875%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10.583cm" svg:height="11.43cm" svg:x="1.904cm" svg:y="5.503cm" presentation:class="outline" presentation:user-transformed="true">
          <draw:text-box>
            <text:list text:style-name="L5">
              <text:list-item>
                <text:p xml:id="id23" text:id="id23" text:style-name="P12"><text:span text:style-name="T6">The suffix ly means in a certain way.</text:span></text:p>
              </text:list-item>
              <text:list-item>
                <text:p xml:id="id24" text:id="id24" text:style-name="P12"><text:span text:style-name="T6">Quickly means in a quick way.</text:span></text:p>
              </text:list-item>
              <text:list-item>
                <text:p xml:id="id25" text:id="id25" text:style-name="P12"><text:span text:style-name="T6">Loudly means in a loud way.</text:span></text:p>
              </text:list-item>
              <text:list-item>
                <text:p xml:id="id26" text:id="id26" text:style-name="P12"><text:span text:style-name="T6">What does suddenly mean?</text:span></text:p>
              </text:list-item>
            </text:list>
          </draw:text-box>
        </draw:frame>
        <draw:frame presentation:style-name="pr4" draw:text-style-name="P2" draw:layer="layout" svg:width="10.583cm" svg:height="11.43cm" svg:x="12.911cm" svg:y="5.503cm" presentation:class="outline" presentation:user-transformed="true">
          <draw:text-box>
            <text:list text:style-name="L5">
              <text:list-item>
                <text:p xml:id="id27" text:id="id27" text:style-name="P12"><text:span text:style-name="T6">The suffix ful means full of.</text:span></text:p>
              </text:list-item>
              <text:list-item>
                <text:p xml:id="id28" text:id="id28" text:style-name="P12"><text:span text:style-name="T6">Colorful means full of color.</text:span></text:p>
              </text:list-item>
              <text:list-item>
                <text:p xml:id="id29" text:id="id29" text:style-name="P12"><text:span text:style-name="T6">Playful means full of play.</text:span></text:p>
              </text:list-item>
              <text:list-item>
                <text:p xml:id="id30" text:id="id30" text:style-name="P12"><text:span text:style-name="T6">What does thankful mean?</text:span></text:p>
              </text:list-item>
            </text:list>
          </draw:text-box>
        </draw:frame>
        <draw:custom-shape draw:name="WordArt 6" draw:style-name="gr10" draw:text-style-name="P15" draw:layer="layout" svg:width="9.366cm" svg:height="5.142cm" svg:x="8.467cm" svg:y="0cm">
          <text:list text:style-name="L2">
            <text:list-header>
              <text:p text:style-name="P4"><text:span text:style-name="T9">Suffix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 anim:formula="x+(cos(-2*pi*(1-$))*-x-sin(-2*pi*(1-$))*(1-y))*(1-$)"/>
                  <anim:animate smil:dur="1s" smil:fill="hold" smil:targetElement="id23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x" smil:values="0;1" smil:keyTimes="0;1" anim:formula="x+(cos(-2*pi*(1-$))*-x-sin(-2*pi*(1-$))*(1-y))*(1-$)"/>
                  <anim:animate smil:dur="1s" smil:fill="hold" smil:targetElement="id24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x" smil:values="0;1" smil:keyTimes="0;1" anim:formula="x+(cos(-2*pi*(1-$))*-x-sin(-2*pi*(1-$))*(1-y))*(1-$)"/>
                  <anim:animate smil:dur="1s" smil:fill="hold" smil:targetElement="id25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animate smil:dur="1s" smil:fill="hold" smil:targetElement="id26" anim:sub-item="text" smil:attributeName="x" smil:values="0;1" smil:keyTimes="0;1" anim:formula="x+(cos(-2*pi*(1-$))*-x-sin(-2*pi*(1-$))*(1-y))*(1-$)"/>
                  <anim:animate smil:dur="1s" smil:fill="hold" smil:targetElement="id2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x" smil:values="0;1" smil:keyTimes="0;1" anim:formula="x+(cos(-2*pi*(1-$))*-x-sin(-2*pi*(1-$))*(1-y))*(1-$)"/>
                  <anim:animate smil:dur="1s" smil:fill="hold" smil:targetElement="id2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x" smil:values="0;1" smil:keyTimes="0;1" anim:formula="x+(cos(-2*pi*(1-$))*-x-sin(-2*pi*(1-$))*(1-y))*(1-$)"/>
                  <anim:animate smil:dur="1s" smil:fill="hold" smil:targetElement="id2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audio xlink:href="file:///C:/Documents%20and%20Settings/mbecker/Application%20Data/LibreOffice/3/user/gallery/chimes.wav"/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x" smil:values="0;1" smil:keyTimes="0;1" anim:formula="x+(cos(-2*pi*(1-$))*-x-sin(-2*pi*(1-$))*(1-y))*(1-$)"/>
                  <anim:animate smil:dur="1s" smil:fill="hold" smil:targetElement="id3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ffixes Add a suffix to the end of each base word.  Draw a line to its new meaning." draw:style-name="dp1" draw:master-page-name="Default" presentation:use-date-time-name="dtd1">
        <draw:frame presentation:style-name="pr3" draw:text-style-name="P2" draw:layer="layout" svg:width="21.59cm" svg:height="3.81cm" svg:x="1.905cm" svg:y="1.375cm" presentation:class="title" presentation:user-transformed="true">
          <draw:text-box>
            <text:list text:style-name="L3">
              <text:list-header>
                <text:p text:style-name="P7"><text:span text:style-name="T10">Suffixes</text:span><text:span text:style-name="T10"><text:line-break/></text:span><text:span text:style-name="T10">Add a suffix to the end of each base word. <text:s/>Draw a line to its new meaning.</text:span></text:p>
              </text:list-header>
            </text:list>
          </draw:text-box>
        </draw:frame>
        <draw:frame presentation:style-name="pr4" draw:text-style-name="P2" draw:layer="layout" svg:width="10.583cm" svg:height="11.43cm" svg:x="1.904cm" svg:y="5.503cm" presentation:class="outline" presentation:user-transformed="true">
          <draw:text-box>
            <text:list text:style-name="L5">
              <text:list-item>
                <text:p text:style-name="P12"><text:span text:style-name="T6">Loud____</text:span></text:p>
              </text:list-item>
              <text:list-item>
                <text:p text:style-name="P12"><text:span text:style-name="T6">Color____</text:span></text:p>
              </text:list-item>
              <text:list-item>
                <text:p text:style-name="P12"><text:span text:style-name="T6">Wonder____</text:span></text:p>
              </text:list-item>
              <text:list-item>
                <text:p text:style-name="P12"><text:span text:style-name="T6">Sudden_____</text:span></text:p>
              </text:list-item>
              <text:list-item>
                <text:p text:style-name="P12"><text:span text:style-name="T6">Play____</text:span></text:p>
              </text:list-item>
            </text:list>
          </draw:text-box>
        </draw:frame>
        <draw:frame presentation:style-name="pr4" draw:text-style-name="P2" draw:layer="layout" svg:width="10.583cm" svg:height="11.43cm" svg:x="12.911cm" svg:y="5.503cm" presentation:class="outline" presentation:user-transformed="true">
          <draw:text-box>
            <text:list text:style-name="L5">
              <text:list-item>
                <text:p text:style-name="P12"><text:span text:style-name="T6">In a loud way</text:span></text:p>
              </text:list-item>
              <text:list-item>
                <text:p text:style-name="P12"><text:span text:style-name="T6">Full of play</text:span></text:p>
              </text:list-item>
              <text:list-item>
                <text:p text:style-name="P12"><text:span text:style-name="T6">Full of wonder</text:span></text:p>
              </text:list-item>
              <text:list-item>
                <text:p text:style-name="P12"><text:span text:style-name="T6">In a sudden way</text:span></text:p>
              </text:list-item>
              <text:list-item>
                <text:p text:style-name="P12"><text:span text:style-name="T6">Full of color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7" draw:text-style-name="P2" draw:layer="layout" svg:width="15.24cm" svg:height="1.277cm" svg:x="4.022cm" svg:y="1.27cm">
          <text:list text:style-name="L3">
            <text:list-header>
              <text:p text:style-name="P16"><text:span text:style-name="T1">Match each word with its defini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3.516cm" svg:height="1.277cm" svg:x="3.13cm" svg:y="3.29cm">
          <text:list text:style-name="L3">
            <text:list-header>
              <text:p text:style-name="P7"><text:span text:style-name="T1">healthf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2.763cm" svg:height="1.277cm" svg:x="2.966cm" svg:y="4.868cm">
          <text:list text:style-name="L3">
            <text:list-header>
              <text:p text:style-name="P7"><text:span text:style-name="T1">slow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2.809cm" svg:height="1.277cm" svg:x="3.177cm" svg:y="6.985cm">
          <text:list text:style-name="L3">
            <text:list-header>
              <text:p text:style-name="P7"><text:span text:style-name="T1">un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2.576cm" svg:height="1.277cm" svg:x="3.175cm" svg:y="8.89cm">
          <text:list text:style-name="L3">
            <text:list-header>
              <text:p text:style-name="P7"><text:span text:style-name="T1">rehe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2.293cm" svg:height="1.277cm" svg:x="3.177cm" svg:y="10.583cm">
          <text:list text:style-name="L3">
            <text:list-header>
              <text:p text:style-name="P7"><text:span text:style-name="T1">sad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layer="layout" svg:width="5.438cm" svg:height="1.277cm" svg:x="2.965cm" svg:y="12.277cm">
          <text:list text:style-name="L3">
            <text:list-header>
              <text:p text:style-name="P7"><text:span text:style-name="T1">uncomfor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2.623cm" svg:height="1.277cm" svg:x="3.175cm" svg:y="13.97cm">
          <text:list text:style-name="L3">
            <text:list-header>
              <text:p text:style-name="P7"><text:span text:style-name="T1">re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4.714cm" svg:height="1.277cm" svg:x="14.775cm" svg:y="3.713cm">
          <text:list text:style-name="L3">
            <text:list-header>
              <text:p text:style-name="P7"><text:span text:style-name="T1">in a sad w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4.837cm" svg:height="1.277cm" svg:x="14.813cm" svg:y="5.292cm">
          <text:list text:style-name="L3">
            <text:list-header>
              <text:p text:style-name="P7"><text:span text:style-name="T1">to heat ag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2" draw:layer="layout" svg:width="7.212cm" svg:height="1.277cm" svg:x="15.025cm" svg:y="6.562cm">
          <text:list text:style-name="L3">
            <text:list-header>
              <text:p text:style-name="P7"><text:span text:style-name="T1">the opposite of 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layer="layout" svg:width="4.884cm" svg:height="1.277cm" svg:x="14.814cm" svg:y="8.255cm">
          <text:list text:style-name="L3">
            <text:list-header>
              <text:p text:style-name="P7"><text:span text:style-name="T1">to read ag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layer="layout" svg:width="4.879cm" svg:height="1.277cm" svg:x="15.027cm" svg:y="9.948cm">
          <text:list text:style-name="L3">
            <text:list-header>
              <text:p text:style-name="P7"><text:span text:style-name="T1">full of heal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2" draw:layer="layout" svg:width="5.184cm" svg:height="1.277cm" svg:x="14.82cm" svg:y="11.642cm">
          <text:list text:style-name="L3">
            <text:list-header>
              <text:p text:style-name="P7"><text:span text:style-name="T1">in a slow w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2" draw:layer="layout" svg:width="5.887cm" svg:height="1.277cm" svg:x="14.817cm" svg:y="13.547cm">
          <text:list text:style-name="L3">
            <text:list-header>
              <text:p text:style-name="P7"><text:span text:style-name="T1">not comforta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eaeaea" draw:end-color="#cbcbcb" draw:start-intensity="100%" draw:end-intensity="100%" draw:angle="0" draw:border="0%"/>
    <draw:gradient draw:name="Gradient_20_11" draw:display-name="Gradient 11" draw:style="linear" draw:start-color="#cc00cc" draw:end-color="#6600cc" draw:start-intensity="100%" draw:end-intensity="100%" draw:angle="0" draw:border="0%"/>
    <draw:gradient draw:name="Gradient_20_7" draw:display-name="Gradient 7" draw:style="linear" draw:start-color="#3333cc" draw:end-color="#ffff66" draw:start-intensity="100%" draw:end-intensity="100%" draw:angle="0" draw:border="0%"/>
    <draw:gradient draw:name="Gradient_20_8" draw:display-name="Gradient 8" draw:style="linear" draw:start-color="#a603ab" draw:end-color="#a603ab" draw:start-intensity="100%" draw:end-intensity="100%" draw:angle="900" draw:border="0%"/>
    <draw:gradient draw:name="Gradient_20_9" draw:display-name="Gradient 9" draw:style="linear" draw:start-color="#ff9999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ff6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fix, Suffix, and Base Words</dc:title>
    <meta:initial-creator>Gasconade County</meta:initial-creator>
    <meta:creation-date>2004-12-02T08:30:49</meta:creation-date>
    <dc:date>2012-01-19T11:00:32.39</dc:date>
    <meta:editing-cycles>10</meta:editing-cycles>
    <meta:editing-duration>PT2H15M51S</meta:editing-duration>
    <meta:generator>LibreOffice/3.3$Win32 LibreOffice_project/330m19$Build-202</meta:generator>
    <meta:document-statistic meta:object-count="91"/>
  </office:meta>
</office:document-meta>
</file>